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106</text:span></text:p>
          </table:table-cell>
          <table:covered-table-cell/>
          <table:table-cell table:style-name="ce14" office:value-type="string" calcext:value-type="string">
            <text:p>31.03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81" calcext:value-type="float">
            <text:p>198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0817AB29C95F857D7998D768C764E676F1599C9E43154030B47BC3DA3387DA69B4E530D8FBCC4B328D58D4462874C0C9EF5CC800DCFE9D908D6D3A6492B12C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30201:657</text:p>
          </table:table-cell>
          <table:table-cell table:style-name="ce53" office:value-type="float" office:value="55460.09" calcext:value-type="float">
            <text:p><text:s/>55 460,0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823</text:p>
          </table:table-cell>
          <table:table-cell table:style-name="ce53" office:value-type="float" office:value="1554310.6" calcext:value-type="float">
            <text:p><text:s/>1 554 310,6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5:982</text:p>
          </table:table-cell>
          <table:table-cell table:style-name="ce53" office:value-type="float" office:value="508323.72" calcext:value-type="float">
            <text:p><text:s/>508 323,7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8:527</text:p>
          </table:table-cell>
          <table:table-cell table:style-name="ce53" office:value-type="float" office:value="271406.25" calcext:value-type="float">
            <text:p><text:s/>271 406,2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60103:475</text:p>
          </table:table-cell>
          <table:table-cell table:style-name="ce53" office:value-type="float" office:value="538421.84" calcext:value-type="float">
            <text:p><text:s/>538 421,84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2118</text:p>
          </table:table-cell>
          <table:table-cell table:style-name="ce53" office:value-type="float" office:value="49118.84" calcext:value-type="float">
            <text:p><text:s/>49 118,84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7:1028</text:p>
          </table:table-cell>
          <table:table-cell table:style-name="ce53" office:value-type="float" office:value="828962.69" calcext:value-type="float">
            <text:p><text:s/>828 962,6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30101:1500</text:p>
          </table:table-cell>
          <table:table-cell table:style-name="ce53" office:value-type="float" office:value="929279.11" calcext:value-type="float">
            <text:p><text:s/>929 279,1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4852</text:p>
          </table:table-cell>
          <table:table-cell table:style-name="ce53" office:value-type="float" office:value="287432.16" calcext:value-type="float">
            <text:p><text:s/>287 432,16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2:839</text:p>
          </table:table-cell>
          <table:table-cell table:style-name="ce53" office:value-type="float" office:value="54383.68" calcext:value-type="float">
            <text:p><text:s/>54 383,6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3003</text:p>
          </table:table-cell>
          <table:table-cell table:style-name="ce53" office:value-type="float" office:value="413944.57" calcext:value-type="float">
            <text:p><text:s/>413 944,5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08:966</text:p>
          </table:table-cell>
          <table:table-cell table:style-name="ce53" office:value-type="float" office:value="1048589.9" calcext:value-type="float">
            <text:p><text:s/>1 048 589,9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000000:2346</text:p>
          </table:table-cell>
          <table:table-cell table:style-name="ce53" office:value-type="float" office:value="654811.4" calcext:value-type="float">
            <text:p><text:s/>654 811,4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00000:2348</text:p>
          </table:table-cell>
          <table:table-cell table:style-name="ce53" office:value-type="float" office:value="1633369.29" calcext:value-type="float">
            <text:p><text:s/>1 633 369,2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10215:1274</text:p>
          </table:table-cell>
          <table:table-cell table:style-name="ce53" office:value-type="float" office:value="716969.76" calcext:value-type="float">
            <text:p><text:s/>716 969,76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20108:1067</text:p>
          </table:table-cell>
          <table:table-cell table:style-name="ce53" office:value-type="float" office:value="141484.62" calcext:value-type="float">
            <text:p><text:s/>141 484,6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70501:578</text:p>
          </table:table-cell>
          <table:table-cell table:style-name="ce53" office:value-type="float" office:value="811681.36" calcext:value-type="float">
            <text:p><text:s/>811 681,36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00617:1347</text:p>
          </table:table-cell>
          <table:table-cell table:style-name="ce53" office:value-type="float" office:value="261678.82" calcext:value-type="float">
            <text:p><text:s/>261 678,8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20201:2273</text:p>
          </table:table-cell>
          <table:table-cell table:style-name="ce53" office:value-type="float" office:value="209938.4" calcext:value-type="float">
            <text:p><text:s/>209 938,4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20201:2392</text:p>
          </table:table-cell>
          <table:table-cell table:style-name="ce53" office:value-type="float" office:value="71920.11" calcext:value-type="float">
            <text:p><text:s/>71 920,1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20201:2505</text:p>
          </table:table-cell>
          <table:table-cell table:style-name="ce53" office:value-type="float" office:value="329502.33" calcext:value-type="float">
            <text:p><text:s/>329 502,3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20201:2532</text:p>
          </table:table-cell>
          <table:table-cell table:style-name="ce53" office:value-type="float" office:value="233098.47" calcext:value-type="float">
            <text:p><text:s/>233 098,4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20201:2634</text:p>
          </table:table-cell>
          <table:table-cell table:style-name="ce53" office:value-type="float" office:value="246070.82" calcext:value-type="float">
            <text:p><text:s/>246 070,8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20201:2660</text:p>
          </table:table-cell>
          <table:table-cell table:style-name="ce53" office:value-type="float" office:value="294732.26" calcext:value-type="float">
            <text:p><text:s/>294 732,26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20201:2668</text:p>
          </table:table-cell>
          <table:table-cell table:style-name="ce53" office:value-type="float" office:value="167715.54" calcext:value-type="float">
            <text:p><text:s/>167 715,54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20201:2762</text:p>
          </table:table-cell>
          <table:table-cell table:style-name="ce53" office:value-type="float" office:value="178750.78" calcext:value-type="float">
            <text:p><text:s/>178 750,7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220201:2895</text:p>
          </table:table-cell>
          <table:table-cell table:style-name="ce53" office:value-type="float" office:value="627777.15" calcext:value-type="float">
            <text:p><text:s/>627 777,1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50601:6489</text:p>
          </table:table-cell>
          <table:table-cell table:style-name="ce53" office:value-type="float" office:value="552277.99" calcext:value-type="float">
            <text:p><text:s/>552 277,9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50601:6492</text:p>
          </table:table-cell>
          <table:table-cell table:style-name="ce53" office:value-type="float" office:value="30064.89" calcext:value-type="float">
            <text:p><text:s/>30 064,8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601:998</text:p>
          </table:table-cell>
          <table:table-cell table:style-name="ce53" office:value-type="float" office:value="320168.81" calcext:value-type="float">
            <text:p><text:s/>320 168,8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40102:1132</text:p>
          </table:table-cell>
          <table:table-cell table:style-name="ce53" office:value-type="float" office:value="108729.33" calcext:value-type="float">
            <text:p><text:s/>108 729,3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40103:508</text:p>
          </table:table-cell>
          <table:table-cell table:style-name="ce53" office:value-type="float" office:value="471250.13" calcext:value-type="float">
            <text:p><text:s/>471 250,1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40103:843</text:p>
          </table:table-cell>
          <table:table-cell table:style-name="ce53" office:value-type="float" office:value="223648.69" calcext:value-type="float">
            <text:p><text:s/>223 648,6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40103:845</text:p>
          </table:table-cell>
          <table:table-cell table:style-name="ce53" office:value-type="float" office:value="115995.89" calcext:value-type="float">
            <text:p><text:s/>115 995,8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2:502</text:p>
          </table:table-cell>
          <table:table-cell table:style-name="ce53" office:value-type="float" office:value="623639.65" calcext:value-type="float">
            <text:p><text:s/>623 639,6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10106:531</text:p>
          </table:table-cell>
          <table:table-cell table:style-name="ce53" office:value-type="float" office:value="1154027.04" calcext:value-type="float">
            <text:p><text:s/>1 154 027,04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102:314</text:p>
          </table:table-cell>
          <table:table-cell table:style-name="ce53" office:value-type="float" office:value="680285.64" calcext:value-type="float">
            <text:p><text:s/>680 285,64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408:796</text:p>
          </table:table-cell>
          <table:table-cell table:style-name="ce53" office:value-type="float" office:value="262148.28" calcext:value-type="float">
            <text:p><text:s/>262 148,2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502:899</text:p>
          </table:table-cell>
          <table:table-cell table:style-name="ce53" office:value-type="float" office:value="1325917.09" calcext:value-type="float">
            <text:p><text:s/>1 325 917,0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703:3182</text:p>
          </table:table-cell>
          <table:table-cell table:style-name="ce53" office:value-type="float" office:value="1263658.7" calcext:value-type="float">
            <text:p><text:s/>1 263 658,7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703:3183</text:p>
          </table:table-cell>
          <table:table-cell table:style-name="ce53" office:value-type="float" office:value="1475517.8" calcext:value-type="float">
            <text:p><text:s/>1 475 517,8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60102:905</text:p>
          </table:table-cell>
          <table:table-cell table:style-name="ce53" office:value-type="float" office:value="398526" calcext:value-type="float">
            <text:p><text:s/>398 526,0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60102:906</text:p>
          </table:table-cell>
          <table:table-cell table:style-name="ce53" office:value-type="float" office:value="42243.38" calcext:value-type="float">
            <text:p><text:s/>42 243,3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70302:530</text:p>
          </table:table-cell>
          <table:table-cell table:style-name="ce53" office:value-type="float" office:value="968153.68" calcext:value-type="float">
            <text:p><text:s/>968 153,6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80205:575</text:p>
          </table:table-cell>
          <table:table-cell table:style-name="ce53" office:value-type="float" office:value="358276" calcext:value-type="float">
            <text:p><text:s/>358 276,0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80217:130</text:p>
          </table:table-cell>
          <table:table-cell table:style-name="ce53" office:value-type="float" office:value="1122917.81" calcext:value-type="float">
            <text:p><text:s/>1 122 917,8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10606:232</text:p>
          </table:table-cell>
          <table:table-cell table:style-name="ce53" office:value-type="float" office:value="161631.17" calcext:value-type="float">
            <text:p><text:s/>161 631,1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30309:405</text:p>
          </table:table-cell>
          <table:table-cell table:style-name="ce53" office:value-type="float" office:value="1418903.21" calcext:value-type="float">
            <text:p><text:s/>1 418 903,2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30310:1701</text:p>
          </table:table-cell>
          <table:table-cell table:style-name="ce53" office:value-type="float" office:value="81639.89" calcext:value-type="float">
            <text:p><text:s/>81 639,8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30501:521</text:p>
          </table:table-cell>
          <table:table-cell table:style-name="ce53" office:value-type="float" office:value="1554891.71" calcext:value-type="float">
            <text:p><text:s/>1 554 891,7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30501:522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40102:1759</text:p>
          </table:table-cell>
          <table:table-cell table:style-name="ce53" office:value-type="float" office:value="951938.69" calcext:value-type="float">
            <text:p><text:s/>951 938,6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40107:400</text:p>
          </table:table-cell>
          <table:table-cell table:style-name="ce53" office:value-type="float" office:value="3090070.38" calcext:value-type="float">
            <text:p><text:s/>3 090 070,3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30102:1473</text:p>
          </table:table-cell>
          <table:table-cell table:style-name="ce53" office:value-type="float" office:value="668690.17" calcext:value-type="float">
            <text:p><text:s/>668 690,1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50301:502</text:p>
          </table:table-cell>
          <table:table-cell table:style-name="ce53" office:value-type="float" office:value="638753.52" calcext:value-type="float">
            <text:p><text:s/>638 753,5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00000:3801</text:p>
          </table:table-cell>
          <table:table-cell table:style-name="ce53" office:value-type="float" office:value="1350938.4" calcext:value-type="float">
            <text:p><text:s/>1 350 938,4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00000:3803</text:p>
          </table:table-cell>
          <table:table-cell table:style-name="ce53" office:value-type="float" office:value="1355441.53" calcext:value-type="float">
            <text:p><text:s/>1 355 441,5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3804</text:p>
          </table:table-cell>
          <table:table-cell table:style-name="ce53" office:value-type="float" office:value="1106026.65" calcext:value-type="float">
            <text:p><text:s/>1 106 026,6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148:244</text:p>
          </table:table-cell>
          <table:table-cell table:style-name="ce53" office:value-type="float" office:value="1808397.87" calcext:value-type="float">
            <text:p><text:s/>1 808 397,8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45:2457</text:p>
          </table:table-cell>
          <table:table-cell table:style-name="ce53" office:value-type="float" office:value="155051.68" calcext:value-type="float">
            <text:p><text:s/>155 051,6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45:2458</text:p>
          </table:table-cell>
          <table:table-cell table:style-name="ce53" office:value-type="float" office:value="149514.02" calcext:value-type="float">
            <text:p><text:s/>149 514,0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45:2460</text:p>
          </table:table-cell>
          <table:table-cell table:style-name="ce53" office:value-type="float" office:value="94138.5" calcext:value-type="float">
            <text:p><text:s/>94 138,5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45:2461</text:p>
          </table:table-cell>
          <table:table-cell table:style-name="ce53" office:value-type="float" office:value="156897.32" calcext:value-type="float">
            <text:p><text:s/>156 897,3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245:2463</text:p>
          </table:table-cell>
          <table:table-cell table:style-name="ce53" office:value-type="float" office:value="149514.07" calcext:value-type="float">
            <text:p><text:s/>149 514,0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245:2464</text:p>
          </table:table-cell>
          <table:table-cell table:style-name="ce53" office:value-type="float" office:value="70142.38" calcext:value-type="float">
            <text:p><text:s/>70 142,3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434:2582</text:p>
          </table:table-cell>
          <table:table-cell table:style-name="ce53" office:value-type="float" office:value="869529.4" calcext:value-type="float">
            <text:p><text:s/>869 529,4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434:3620</text:p>
          </table:table-cell>
          <table:table-cell table:style-name="ce53" office:value-type="float" office:value="1574749.2" calcext:value-type="float">
            <text:p><text:s/>1 574 749,2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48:2341</text:p>
          </table:table-cell>
          <table:table-cell table:style-name="ce53" office:value-type="float" office:value="88394.93" calcext:value-type="float">
            <text:p><text:s/>88 394,9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2018:76</text:p>
          </table:table-cell>
          <table:table-cell table:style-name="ce53" office:value-type="float" office:value="1089523.92" calcext:value-type="float">
            <text:p><text:s/>1 089 523,9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140:172</text:p>
          </table:table-cell>
          <table:table-cell table:style-name="ce53" office:value-type="float" office:value="230808.48" calcext:value-type="float">
            <text:p><text:s/>230 808,4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166:77</text:p>
          </table:table-cell>
          <table:table-cell table:style-name="ce53" office:value-type="float" office:value="414355.87" calcext:value-type="float">
            <text:p><text:s/>414 355,8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38:1185</text:p>
          </table:table-cell>
          <table:table-cell table:style-name="ce53" office:value-type="float" office:value="1625465.43" calcext:value-type="float">
            <text:p><text:s/>1 625 465,43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92:4446</text:p>
          </table:table-cell>
          <table:table-cell table:style-name="ce53" office:value-type="float" office:value="164989.31" calcext:value-type="float">
            <text:p><text:s/>164 989,3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309:9260</text:p>
          </table:table-cell>
          <table:table-cell table:style-name="ce53" office:value-type="float" office:value="1589448.8" calcext:value-type="float">
            <text:p><text:s/>1 589 448,8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309:9261</text:p>
          </table:table-cell>
          <table:table-cell table:style-name="ce53" office:value-type="float" office:value="1166379.25" calcext:value-type="float">
            <text:p><text:s/>1 166 379,2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31:262</text:p>
          </table:table-cell>
          <table:table-cell table:style-name="ce53" office:value-type="float" office:value="1133335.95" calcext:value-type="float">
            <text:p><text:s/>1 133 335,95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331:271</text:p>
          </table:table-cell>
          <table:table-cell table:style-name="ce53" office:value-type="float" office:value="1405739.07" calcext:value-type="float">
            <text:p><text:s/>1 405 739,0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337:1336</text:p>
          </table:table-cell>
          <table:table-cell table:style-name="ce53" office:value-type="float" office:value="312502.61" calcext:value-type="float">
            <text:p><text:s/>312 502,6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756:347</text:p>
          </table:table-cell>
          <table:table-cell table:style-name="ce53" office:value-type="float" office:value="1609010.7" calcext:value-type="float">
            <text:p><text:s/>1 609 010,7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950:265</text:p>
          </table:table-cell>
          <table:table-cell table:style-name="ce53" office:value-type="float" office:value="497517.4" calcext:value-type="float">
            <text:p><text:s/>497 517,4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950:266</text:p>
          </table:table-cell>
          <table:table-cell table:style-name="ce53" office:value-type="float" office:value="734291.92" calcext:value-type="float">
            <text:p><text:s/>734 291,9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955:165</text:p>
          </table:table-cell>
          <table:table-cell table:style-name="ce53" office:value-type="float" office:value="1341020.71" calcext:value-type="float">
            <text:p><text:s/>1 341 020,7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2055:155</text:p>
          </table:table-cell>
          <table:table-cell table:style-name="ce53" office:value-type="float" office:value="294827.62" calcext:value-type="float">
            <text:p><text:s/>294 827,6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2055:156</text:p>
          </table:table-cell>
          <table:table-cell table:style-name="ce53" office:value-type="float" office:value="519235.17" calcext:value-type="float">
            <text:p><text:s/>519 235,1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037:511</text:p>
          </table:table-cell>
          <table:table-cell table:style-name="ce53" office:value-type="float" office:value="1344236.78" calcext:value-type="float">
            <text:p><text:s/>1 344 236,7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77:344</text:p>
          </table:table-cell>
          <table:table-cell table:style-name="ce53" office:value-type="float" office:value="111669.3" calcext:value-type="float">
            <text:p><text:s/>111 669,3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306:66</text:p>
          </table:table-cell>
          <table:table-cell table:style-name="ce53" office:value-type="float" office:value="331809.52" calcext:value-type="float">
            <text:p><text:s/>331 809,5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06:73</text:p>
          </table:table-cell>
          <table:table-cell table:style-name="ce53" office:value-type="float" office:value="290950.7" calcext:value-type="float">
            <text:p><text:s/>290 950,7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57:214</text:p>
          </table:table-cell>
          <table:table-cell table:style-name="ce53" office:value-type="float" office:value="850567.88" calcext:value-type="float">
            <text:p><text:s/>850 567,8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14:362</text:p>
          </table:table-cell>
          <table:table-cell table:style-name="ce53" office:value-type="float" office:value="1907790.11" calcext:value-type="float">
            <text:p><text:s/>1 907 790,1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87:760</text:p>
          </table:table-cell>
          <table:table-cell table:style-name="ce53" office:value-type="float" office:value="172488.82" calcext:value-type="float">
            <text:p><text:s/>172 488,8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863:686</text:p>
          </table:table-cell>
          <table:table-cell table:style-name="ce53" office:value-type="float" office:value="1787614.71" calcext:value-type="float">
            <text:p><text:s/>1 787 614,71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2004:582</text:p>
          </table:table-cell>
          <table:table-cell table:style-name="ce53" office:value-type="float" office:value="292387.62" calcext:value-type="float">
            <text:p><text:s/>292 387,62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009:602</text:p>
          </table:table-cell>
          <table:table-cell table:style-name="ce53" office:value-type="float" office:value="1281164.2" calcext:value-type="float">
            <text:p><text:s/>1 281 164,2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019:1314</text:p>
          </table:table-cell>
          <table:table-cell table:style-name="ce53" office:value-type="float" office:value="1257022.27" calcext:value-type="float">
            <text:p><text:s/>1 257 022,2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446:1460</text:p>
          </table:table-cell>
          <table:table-cell table:style-name="ce53" office:value-type="float" office:value="81639.89" calcext:value-type="float">
            <text:p><text:s/>81 639,89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672:76</text:p>
          </table:table-cell>
          <table:table-cell table:style-name="ce53" office:value-type="float" office:value="3532376.48" calcext:value-type="float">
            <text:p><text:s/>3 532 376,4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3" calcext:value-type="date">
            <text:p>13.03.2023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1623:84</text:p>
          </table:table-cell>
          <table:table-cell table:style-name="ce53" office:value-type="float" office:value="906217.58" calcext:value-type="float">
            <text:p><text:s/>906 217,58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2040:1391</text:p>
          </table:table-cell>
          <table:table-cell table:style-name="ce53" office:value-type="float" office:value="3023145.17" calcext:value-type="float">
            <text:p><text:s/>3 023 145,17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5" calcext:value-type="date">
            <text:p>15.03.2023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3:020101:624</text:p>
          </table:table-cell>
          <table:table-cell table:style-name="ce53" office:value-type="float" office:value="1633519.3" calcext:value-type="float">
            <text:p><text:s/>1 633 519,30 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4" office:value-type="date" office:date-value="2023-03-14" calcext:value-type="date">
            <text:p>14.03.2023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303:7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20101:14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7:220201:31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7:220201:31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047:10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238:7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333:1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20347:1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40710:1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15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90201:8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90201:8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90201:8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90201:8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90201:8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90201:8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90201:9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90201:9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90201:9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90201:9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90201:9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90201:9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90205:1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00201:6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00201:7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00202: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00202: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10101:6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10101:6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10101:7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10101:7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20101:6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20101:6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20101:6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20101:6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20101:6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20101:6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20101:6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20101:6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20101:7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20101:7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30201:5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30201:5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30201:5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30201:5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30201:5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30201:5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30201:5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30201:5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30201:5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30201:5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30201:5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30201:5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30201:5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30201:5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30201:5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30201:5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30201:6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30201:6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30201:6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30201:6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30201:6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30201:6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30201:7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30201:7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40201:13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40201:15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40201:3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40201:3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40201:3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40201:3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40201:4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40201:4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40201:4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303:3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304:11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140102:2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6:110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20105:87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20105:89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30203:12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60103:16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00000:10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00000:13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00000:13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00000:13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00000:13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00000:13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00000:13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00000:13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000000:3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10101:11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10201:6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10201:6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20201:22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20201:22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20201:22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20201:22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20201:22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20201:22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20201:22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20201:22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20201:22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20201:22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20201:22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20201:22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20201:22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20201:22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20201:22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20201:22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0201:22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201:22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20201:22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20201:22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20201:22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20201:22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20201:22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20201:22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20201:22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20201:22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20201:22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7:220201:22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20201:22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7:220201:22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7:220201:22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7:220201:22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7:220201:22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20201:22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20201:22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20201:22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20201:22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20201:22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20201:22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20201:22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20201:22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20201:22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220201:22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7:220201:22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7:220201:22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7:220201:22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7:220201:22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7:220201:22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7:220201:22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7:220201:22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7:220201:22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220201:22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20201:22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20201:22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20201:22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20201:23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20201:23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20201:23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20201:23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20201:23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20201:23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20201:23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20201:23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20201:23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20201:23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20201:23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20201:23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20201:23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20201:23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20201:23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20201:23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20201:23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7:220201:23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20201:23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7:220201:23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20201:23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20201:23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20201:23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20201:23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20201:23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7:220201:23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7:220201:23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7:220201:23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7:220201:23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20201:23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7:220201:23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7:220201:23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7:220201:23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7:220201:23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7:220201:23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20201:23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20201:23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7:220201:23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20201:23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20201:23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20201:23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20201:23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20201:23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20201:24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20201:24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20201:24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20201:24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20201:24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20201:24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20201:24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20201:24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20201:24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20201:24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20201:24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20201:24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20201:24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20201:24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20201:24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20201:24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20201:24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20201:24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20201:24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20201:24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20201:24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20201:24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20201:24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7:220201:24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7:220201:24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7:220201:24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7:220201:24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7:220201:24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20201:24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20201:24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20201:24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20201:24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20201:24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20201:24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20201:24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20201:24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20201:24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20201:24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20201:24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20201:24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20201:24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20201:24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20201:24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20201:24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7:220201:24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7:220201:24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7:220201:24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20201:24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7:220201:24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7:220201:24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7:220201:24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20201:24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20201:24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20201:24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20201:25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20201:25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20201:25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20201:25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20201:25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20201:25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20201:25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20201:25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20201:25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20201:25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20201:25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20201:25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20201:25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20201:25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20201:25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20201:25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20201:25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20201:25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20201:25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20201:25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20201:25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20201:25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20201:25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20201:25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20201:25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20201:25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20201:25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20201:25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7:220201:25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7:220201:25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7:220201:25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20201:25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20201:25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20201:25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20201:25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20201:25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20201:25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20201:25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20201:25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20201:25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20201:25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20201:25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7:220201:25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7:220201:25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20201:25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20201:25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20201:25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20201:25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20201:25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7:220201:25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20201:25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20201:25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20201:25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20201:26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20201:26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20201:26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20201:26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20201:26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20201:26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20201:26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20201:26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20201:26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20201:26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20201:26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20201:26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20201:26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20201:26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20201:26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20201:26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20201:26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20201:26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20201:26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20201:26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20201:26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20201:26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20201:26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20201:26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20201:26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20201:26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20201:26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20201:26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20201:26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20201:26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20201:26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20201:26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20201:26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20201:26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20201:26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20201:26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20201:26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20201:26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20201:26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20201:26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20201:26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20201:26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20201:26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20201:26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20201:26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20201:26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20201:26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20201:26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7:220201:26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7:220201:26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7:220201:26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7:220201:26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220201:26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220201:26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220201:26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220201:27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20201:27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20201:27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20201:27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20201:27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20201:27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20201:27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20201:27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20201:27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20201:27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20201:27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20201:27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20201:27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20201:27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20201:27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20201:27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20201:27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20201:27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20201:27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20201:27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20201:27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20201:27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20201:27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20201:27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20201:27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20201:27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20201:27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20201:27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20201:27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20201:27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20201:27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20201:27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20201:27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20201:27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20201:27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20201:27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20201:27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20201:27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20201:27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20201:27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20201:27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20201:27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20201:27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20201:27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7:220201:27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7:220201:27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20201:27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20201:28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20201:28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20201:28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20201:28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20201:28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20201:28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20201:28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20201:28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20201:28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20201:28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20201:28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20201:28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7:220201:28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7:220201:28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7:220201:28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7:220201:28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20201:28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20201:28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20201:28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20201:28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7:220201:28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7:220201:28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7:220201:28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7:220201:28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7:220201:28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7:220201:28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7:220201:28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7:220201:28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7:220201:28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7:220201:28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7:220201:28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7:220201:28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7:220201:28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7:220201:28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7:220201:28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7:220201:28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7:220201:28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7:220201:28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7:220201:28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7:220201:2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7:220201:28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7:220201:28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7:220201:28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7:220201:28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7:220201:28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7:220201:28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7:220201:28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7:220201:28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7:220201:28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7:220201:28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7:220201:28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7:220201:28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7:220201:28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7:220201:28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7:220201:28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7:220201:28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7:220201:29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7:220201:29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7:220201:29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7:220201:29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7:220201:29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7:220201:29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7:220201:29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7:220201:29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7:220201:30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7:220201:30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7:220201:30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7:220201:30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7:220201:30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7:220201:30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7:220201:30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7:220201:30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7:220201:30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7:220201:31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7:220201:31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7:220201:31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7:220201:31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7:220201:31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7:220201:31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7:220201:31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7:220201:31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7:220201:31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7:220201:31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7:220201:31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7:220201:32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7:220201:32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7:220201:32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7:220201:33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7:220601:23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7:220601:30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7:220601:36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7:220601:36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7:220701:16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7:240801:4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7:250601:19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7:250601:62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7:250601:62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7:250601:65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7:250601:65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7:250601:65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7:250601:65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7:250601:65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7:250601:65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7:250601:65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7:250601:65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7:250601:66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7:250601:66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50601:66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7:250601:67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7:250601:70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7:250601:73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7:250601:73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7:250601:73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7:250601:73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7:250601:73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7:250601:73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7:250601:73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7:250601:73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7:250601:9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7:250601:9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7:250601:9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7:250601:9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7:250601:9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7:250601:9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7:250601:9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7:250601:9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7:250601:9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7:250601:9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7:250701:1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7:250701:1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70101:10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70101:11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70101:11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70101:11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70101:11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70101:11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70101:11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70101:14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70101:14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70201: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70201: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80101:3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80101:3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80101:3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80101:3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80101:3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80101:3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080101:3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080101:3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080101:3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080101:3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080101:3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080101:3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080101:3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080101:3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080101:3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080101:3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080101:3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080101:3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110109:10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120106:17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120106:17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120106:17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120106:17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120106:17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120106:17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120106:17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120106:17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120106:18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120106:18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120106:18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120106:18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120106:18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120106:18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9:000000:14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050402:3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50601:27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100101:13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100101:13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100101:14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100101:14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100101:14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100101:14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100101:15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100101:15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100401:12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100401:14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100401:14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100401:15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100401:15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100401:15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100401:15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100401:15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100401:15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100401:15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100401:15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100401:15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100402:10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130310:7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130310:7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130310:7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130310:7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130311:1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130315: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160711:1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303:19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04:30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11:14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1:060101:13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1:130301:11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00000:16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00000:16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00000:16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00000:17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00000:17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06:3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177: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179:1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179:1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179:1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179:1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179:1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179:1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180:1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181: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181: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347: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348:1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348:1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348:1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348:1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348: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431:14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2026:3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019:1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021:9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142: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142: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142: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143: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144: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145: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146: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153: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180:3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205:1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225: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238:3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38:3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38:3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238:3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238:3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38:3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38:3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38:3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38:3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38:3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238:3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238:3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238:3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35:2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515:1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605: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666:1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744:2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744: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780:2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786:1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786:1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786: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0" calcext:value-type="date">
            <text:p>10.03.2023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796: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935:3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935:4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935:4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937:2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939:1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939:1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948: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948: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949:16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949:7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949:7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949:7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949:7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950:2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950:2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950:2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955:1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959: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961: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966:2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967:2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968:1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968:2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973:3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973:3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984: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985: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988: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988: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989: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990:1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994:1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997:1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997:2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999: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1005:2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1009: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1011: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1011: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1013:1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1014:4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1024: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1026:1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1035:1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1035:1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1037:1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1038: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1038: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1053:12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1053:1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1053:1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1089:1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1093: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1093: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1094: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1097:1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1097: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1098:1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1098:1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1120: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1120: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1128:2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1128:2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2082:1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045: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116:6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136:2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136:2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136: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136: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136:3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136:3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136:3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136: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136: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136: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136: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136:4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136:4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136: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136: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136: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136: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136: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136: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136: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395: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0215: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0545: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0985: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1451: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1454: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1455: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1:030104:3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1:090201:14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1:090201:14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1:100202: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1:100202: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1:100202: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1:110101:9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1:130201:5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1:130201:5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1:130201:6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1:130201:6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1:130201:8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1:140201:4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1:140201:4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1:140201:8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1:150102:39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1:150102:53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1:150221:2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1:150303:7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1:150303:7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2:020101:14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3:050101:13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3:130101:4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4:020105:104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4:020105:104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140101:7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000000:10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000000:10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000000:10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000000:12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000000:12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000000:12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000000:12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000000:12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000000:13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6:000000:13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6:100913:2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7:220201:25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7:220201:27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7:220201:28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7:220201:29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7:220201:29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7:220201:29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7:220201:29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7:220201:29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7:220201:29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7:220201:29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7:220201:29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7:220201:29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7:220201:29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7:220201:29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7:220201:29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7:220201:29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7:220201:29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7:220201:29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7:220201:29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7:220201:29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7:220201:29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7:220201:29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7:220201:29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7:220201:29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7:220201:29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7:220201:29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7:220201:29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7:220201:29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7:220201:29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7:220201:29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7:220201:30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7:220201:30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7:220201:30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7:220201:30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7:220201:30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7:220201:30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7:220201:30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7:220201:30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7:220201:30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7:220201:30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7:220201:30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7:220201:30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7:220201:30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7:220201:30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7:220201:30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7:220201:30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7:220201:30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7:220201:30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7:220201:30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7:220201:30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7:220201:30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7:220201:30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7:220201:30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7:220201:30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7:220201:30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7:220201:30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7:220201:30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7:220201:30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7:220201:30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7:220201:30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7:220201:30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7:220201:30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7:220201:30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7:220201:30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7:220201:30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7:220201:30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7:220201:30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7:220201:30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7:220201:30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7:220201:31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7:220201:31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7:220201:31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7:220201:31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7:220201:31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7:220201:31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7:220201:31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7:220201:31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7:220201:32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7:220201:32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7:220201:32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7:220201:32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7:220201:32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7:220201:33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7:220201:34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7:250601:48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7:250601:4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7:250601:48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7:250601:48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7:250601:48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7:250601:48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7:250601:48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7:250601:64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7:250601:64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7:250601:65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7:250601:65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7:250601:65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7:250601:65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7:250601:66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7:250601:66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7:250601:66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7:250601:67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7:250601:68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7:250601:69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7:250601:73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7:250601:74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070101:14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070101:16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070201: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070201: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070201: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070201: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080101:4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080101:4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080101:4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8:080101:4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8:080101:4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8:080101:4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8:080101:5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8:080101:5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8:080101:5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8:080101:5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8:080101:6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8:100104:12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8:120106:24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8:120106:24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8:120106:24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8:120106:24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8:120106:24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8:120106:24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8:120106:24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8:120106:24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8:120106:28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8:120106:29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050103:2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100101:21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100101:21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100402:10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100402:15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130310:12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130310:12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130310:12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130310:12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130310:12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130310:12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130316:2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020401:43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020401:46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110303:26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110303:26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110303:26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1:070201:11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00000:26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00000:38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00000:44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00000:46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047:10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047:2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176:1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176:1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176:1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176:2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179:1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179:1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179:1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179:1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179:1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179:1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179:1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179:1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179:1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179:1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180:1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180:1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180:1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180:1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180:1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180:1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180:1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180:1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180:1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210:10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210:11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210:8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210:8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210:8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210:8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290:4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290:4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290:8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315:2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323:2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347: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347: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347: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347: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347: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347: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348:1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348:1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348:1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348:1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348:1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348:1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348:1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348:1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348:1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431:11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431:11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431:11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431:11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431:11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431:11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431:11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431:11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431:11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431:11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431:11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431:12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431:12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431:12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431:14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431:15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431:15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431:16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431:16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431:17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431:17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431:17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431:18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432:24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434:11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02:10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02:9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60:1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705: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007:1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058:13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058:13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142:1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142:3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142:3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142:3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142:3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142:4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142:4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142:4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142:4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142:4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142:4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142:4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142:4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142:4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142:4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147: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147: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147: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205:1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205:1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216:19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225: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225: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238:10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238:10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238:10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238:10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238:10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238:10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238:10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238:10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238:10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238:10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238:10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238:10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238:10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238:10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238:10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238:10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238:10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238:10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238:10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238:10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238:10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238:10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238:10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238:10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238:10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238:10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238:10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238:10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238:10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238:10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238:10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238:10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238:10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238:10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238:10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238:10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238:10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38:10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38:10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38:10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38:10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38:10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238:10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238:10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238:10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238:10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238:10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238:10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238:10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238:10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238:10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238:10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238:10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238:10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238:10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238:10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238:10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238:10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238:10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238:10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238:10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238:10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238:10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238:10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238:10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238:11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238:11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238:11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238:11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238:11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238:11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238:11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238:11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238:11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238:11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238:11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238:11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238:11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238:11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238:11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238:11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238:11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238:11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238:11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238:11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238:11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238:11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238:11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238:11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238:11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238:11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238:11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238:11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238:11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238:11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238:11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238:11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238:11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238:11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238:11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238:11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238:11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238:11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238:11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238:11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238:11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238:11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238:11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238:11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238:11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238:11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238:11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238:11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238:11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238:11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238:11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238:11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238:11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238:11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238:11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238:11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238:11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238:11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238:11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238:11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238:11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238:11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238:11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238:11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238:11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238:11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238:11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238:11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238:11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238:11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238:11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238:11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238:11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238:11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238:11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238:11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238:11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238:11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238:11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238:11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238:11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238:11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238:11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238:11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238:11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238:18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238:18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238:18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238:18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238:18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238:18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238:18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238:18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238:18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238:18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238:18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238:18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238:18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238:18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238:18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238:18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238:18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238:18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238:18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238:18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238:18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238:18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238:18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238:18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238:18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238:18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238:18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238:18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238:18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238:18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238:18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238:18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238:1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238:18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238:18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238:18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238:18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238:18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238:18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238:18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238:18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238:18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238:18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238:18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238:18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238:18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238:18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238:18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238:18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238:18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238:18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238:18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238:18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238:18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238:18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238:18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238:18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238:18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238:18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238:18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238:18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238:18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238:18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238:19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238:19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238:19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238:19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238:19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238:19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238:19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238:19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238:19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238:19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238:19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238:19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238:19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238:19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238:19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238:19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238:19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238:19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238:19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238:19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238:19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238:19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238:19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238:19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238:19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238:19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238:19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238:19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238:19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238:19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238:19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238:19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238:19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238:19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238:19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238:19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238:19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238:19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238:19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238:19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238:19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238:19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238:19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238:19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238:19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238:19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238:19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238:19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238:19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238:19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238:19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238:19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238:19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238:19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238:19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238:19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238:19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238:19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238:19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238:19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238:19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238:19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238:19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238:19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238:19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238:19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238:19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238:19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238:19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238:19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238:19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238:19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238:19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238:19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238:19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238:19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238:19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238:19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238:19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238:19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238:19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238:19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238:19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238:19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238:19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238:19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238:19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238:19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238:19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238:19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238:19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238:19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238:19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238:19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238:19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238:19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238:19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238:19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238:19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238:19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238:20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238:20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238:20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238:20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238:20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238:20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238:20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238:20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238:20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238:20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238:25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238:25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238:25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238:25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238:25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238:25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238:25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238:25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238:25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238:25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238:25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238:25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238:25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238:25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238:25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238:25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238:25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238:25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238:25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238:25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238:25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238:25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238:25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238:25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238:25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238:25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238:25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238:25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238:25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238:25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238:25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238:25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238:25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238:25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238:25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238:25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238:25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238:25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238:25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238:25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238:25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0238:25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0238:25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0238:25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0238:25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0238:25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0238:25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0238:25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0238:25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238:25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238:25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238:25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238:25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238:25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238:25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238:25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238:25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238:25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238:25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238:25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238:25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238:25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238:25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238:25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238:25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238:25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238:25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238:25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238:25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0238:25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0238:25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0238:25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0238:26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20238:26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20238:26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20238:26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20238:26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20238:26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20238:26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20238:26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20238:26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20238:26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20238:26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20238:26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20238:26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20238:26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20238:26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20238:26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20238:26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20238:26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20238:26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20238:26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20238:26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20238:26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20238:26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20238:26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20238:26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20238:26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20238:26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20238:26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20238:26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20238:26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20238:26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20238:26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20238:26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20238:26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20238:26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20238:26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20238:26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20238:26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20238:26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20238:26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20238:26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20238:26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20238:26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20238:26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0238:26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0238:26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0238:26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0238:26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0238:26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0238:26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238:26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238:26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238:26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0238:26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238:26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238:26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238:26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238:26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238:26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0238:26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0238:26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0238:26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0238:28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0238:28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0238:28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0238:28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0238:281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0238:28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0238:28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0238:28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0238:28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0238:28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0238:28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0238:28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0238:28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0238:28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0238:28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0238:28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0238:28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0238:28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0238:28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0238:28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0238:28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0238:28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0238:28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0238:28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0238:28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0238:28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0238:28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0238:28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0238:28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0238:28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0238:28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0238:28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0238:28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0238:28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0238:28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238:28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238:28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238:28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238:28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0238:28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0238:28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0238:28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0238:28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0238:28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0238:28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0238:28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0238:28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0238:28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0238:28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0238:28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0238:28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0238:28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0238:28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0238:28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0238:28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0238:28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0238:28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0238:28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0238:28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20238:2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20238:28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20238:28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20238:28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20238:28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20238:28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20238:28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20238:28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20238:28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20238:28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20238:28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20238:28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0238:28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0238:28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0238:28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0238:28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0238:28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0238:28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0238:28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0238:28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0238:28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0238:28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0238:28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0238:28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0238:28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0238:28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0238:28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0238:28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0238:28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0238:28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0238:28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0238:29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0238:29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0238:29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0238:29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0238:29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0238:53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0238:53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0238:53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0238:53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238:54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238:54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238:55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238:55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238:55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238:55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238:56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238:56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238:56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238:57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238:7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238:7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238:7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238:7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238:7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238:7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238:7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238:7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238:7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238:7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238:7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238:7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238:7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238:7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238:7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238:7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238:7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238:7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238:7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238:7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238:7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238:7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238:7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238:7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238:7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238:7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238:7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238:7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238:7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238:7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238:7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238:7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238:7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238:7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238:7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0238:7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238:7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238:7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238:7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238:7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238:7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238:7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238:7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238:7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238:7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238:7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238:7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238:7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238:7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238:7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238:7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238:7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238:7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238:7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238:7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238:7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238:7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238:7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238:7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238:7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238:7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238:7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238:7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238:7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238:7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238:7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238:7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238:7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238:7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238:7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238:7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238:7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238:9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238:9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238:9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238:9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309:10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309:40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331:2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333:1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333:1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333:1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335:10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335:10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335:10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335:10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337:8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347:1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347:1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347: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490:16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515:6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746:1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758:1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835:7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935:4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935:4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937:1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937:1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937:1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948: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948: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948: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949:10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949:10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949:10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0949:10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0950:2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0950:2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0968:2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0968:2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988:1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988:1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997:8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997:8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997:8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997:8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997: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997:8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997:8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998: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998: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998: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998: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999: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999: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1003:4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1011:1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1011:1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1011:1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1011:1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1014:6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1014:6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1014:6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1026:1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1026:1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1026:1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1026:1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1026:1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1026:1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1026:1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1026:1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1038: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1038: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1038: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1053:3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1053:3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1055:3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1098:1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1098:2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024:13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024:24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024:25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068:30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071:21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105:55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116:7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116:7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116:7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116:7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136:1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136:1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136:1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136:1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136:2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136:2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136:2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136:2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0136:2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0136:2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0136:2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0136:2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0136:2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0136:2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0136:2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0136:2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0136:2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0136:22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0136:22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0136:22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0136:2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0136:2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0136:2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0136:2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0136:2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0136:2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0136:2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0136:2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0136:27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0136:27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0136:27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0136:2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0136:2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0136:27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0136:27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0136:2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0136:27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0136:27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0136:2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0136:28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0136:2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0136:2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30136:2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30136:2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30136:2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30136:2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30136:2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30136:2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30136:2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30136:2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30136:2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30136:2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30136:2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30136:2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30136:2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30136:2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30136:2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30136:2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30136:2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30136:3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30136:3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30136:3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30136:3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30136:3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30136:3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30136:3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30136:3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30136:3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30136:30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30136:3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30136:31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30136:3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30136:31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30136:31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30136:3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136:31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136:3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136:3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136:3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136:3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136:33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136:33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136:33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136:33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136:3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136:3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136:33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136:33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136:33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136:33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136:3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136:34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136:3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136:3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136:34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136:3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136:3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136:3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136:34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136:3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136:3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136:3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136:35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136:35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136:35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136:35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136:35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136:35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136:35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136:36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136:3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136:36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136:3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136:3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136:3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136:3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136:3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136:37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136:37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136:37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136:38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136:38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136:38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136:38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136:38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136:38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136:38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136:3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136:39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136:39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136:3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136:39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136:39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136:39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136:39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136:39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136:3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136:40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136:40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136:40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136:40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136:40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136:40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136:40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136:40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136:40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136:41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136:41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136:4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136:42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136:4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136:42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136:42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136:42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136:43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136:44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136:44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136:44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136:4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136:4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136:4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136:5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136:56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136:56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136:5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136:5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720:214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728:103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728:111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728:166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756:5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756:5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833:309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833:36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833:42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844:645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845:86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40058:89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40692:4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3" calcext:value-type="date">
            <text:p>13.03.2023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40710:119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40710:12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40710: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40751:68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40784:52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40926:8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41199:261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41389:52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41606:36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3:010110:1547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3:010124:1880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4" calcext:value-type="date">
            <text:p>14.03.2023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3:010234:166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03-15" calcext:value-type="date">
            <text:p>15.03.2023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8:110106:1493</text:p>
          </table:table-cell>
          <table:table-cell table:style-name="ce54" office:value-type="date" office:date-value="2023-03-20" calcext:value-type="date">
            <text:p>20.03.2023</text:p>
          </table:table-cell>
          <table:table-cell table:style-name="ce55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 table:number-rows-repeated="10465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3-31T11:17:52.953000000</dc:date>
    <meta:print-date>2020-08-20T09:13:54Z</meta:print-date>
    <meta:editing-duration>PT4S</meta:editing-duration>
    <meta:editing-cycles>1</meta:editing-cycles>
    <meta:document-statistic meta:table-count="3" meta:cell-count="8454" meta:object-count="0"/>
  </office:meta>
</office:document-meta>
</file>